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Standard"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Standard"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Standard" style:font-pitch="variable" style:font-charset="x-symbol"/>
  </office:font-face-decls>
  <office:automatic-styles>
    <style:style style:name="P1" style:family="paragraph" style:parent-style-name="Header">
      <style:paragraph-properties fo:padding-left="0cm" fo:padding-right="0cm" fo:padding-top="0.035cm" fo:padding-bottom="0cm" fo:border-left="none" fo:border-right="none" fo:border-top="0.51pt solid #000000" fo:border-bottom="none"/>
    </style:style>
    <style:style style:name="P2" style:family="paragraph" style:parent-style-name="List_20_Paragraph" style:list-style-name="WWNum6">
      <style:paragraph-properties fo:margin-top="0cm" fo:margin-bottom="0cm" style:contextual-spacing="true" fo:line-height="100%"/>
    </style:style>
    <style:style style:name="P3" style:family="paragraph" style:parent-style-name="List_20_Paragraph" style:list-style-name="WWNum7"/>
    <style:style style:name="P4" style:family="paragraph" style:parent-style-name="List_20_Paragraph" style:list-style-name="WWNum7">
      <style:text-properties style:font-name="Arial" fo:font-size="10pt" style:font-size-asian="10pt" style:font-name-complex="Arial2" style:font-size-complex="10pt"/>
    </style:style>
    <style:style style:name="P5" style:family="paragraph" style:parent-style-name="Standard">
      <style:paragraph-properties fo:margin-top="0cm" fo:margin-bottom="0cm" style:contextual-spacing="false" fo:line-height="100%"/>
      <style:text-properties style:font-name="Arial" fo:font-size="12.5pt" style:font-name-asian="Times New Roman" style:font-size-asian="12.5pt" style:language-asian="de" style:country-asian="DE" style:font-name-complex="Arial2" style:font-size-complex="12.5pt"/>
    </style:style>
    <style:style style:name="P6" style:family="paragraph" style:parent-style-name="Standard">
      <style:paragraph-properties fo:margin-top="0cm" fo:margin-bottom="0cm" style:contextual-spacing="false" fo:line-height="100%"/>
      <style:text-properties style:font-name="Arial" fo:font-size="10pt" style:font-name-asian="Times New Roman" style:font-size-asian="10pt" style:language-asian="de" style:country-asian="DE" style:font-name-complex="Arial2" style:font-size-complex="10pt"/>
    </style:style>
    <style:style style:name="P7" style:family="paragraph" style:parent-style-name="Standard">
      <style:paragraph-properties fo:margin-top="0cm" fo:margin-bottom="0cm" style:contextual-spacing="false" fo:line-height="100%" fo:text-align="justify" style:justify-single-word="false"/>
      <style:text-properties style:font-name="Arial" fo:font-size="10pt" style:font-name-asian="Times New Roman" style:font-size-asian="10pt" style:language-asian="de" style:country-asian="DE" style:font-name-complex="Arial2" style:font-size-complex="10pt"/>
    </style:style>
    <style:style style:name="P8" style:family="paragraph" style:parent-style-name="Standard">
      <style:paragraph-properties fo:margin-top="0cm" fo:margin-bottom="0cm" style:contextual-spacing="false" fo:line-height="100%"/>
      <style:text-properties style:font-name="Arial" fo:font-size="10pt" fo:language="en" fo:country="US" style:font-name-asian="Times New Roman" style:font-size-asian="10pt" style:language-asian="de" style:country-asian="DE" style:font-name-complex="Arial2" style:font-size-complex="10pt"/>
    </style:style>
    <style:style style:name="P9" style:family="paragraph" style:parent-style-name="Standard">
      <style:text-properties style:font-name="Arial" fo:font-size="10pt" style:font-size-asian="10pt" style:font-name-complex="Arial2" style:font-size-complex="10pt"/>
    </style:style>
    <style:style style:name="P10" style:family="paragraph" style:parent-style-name="Standard">
      <style:paragraph-properties fo:margin-top="0cm" fo:margin-bottom="0cm" style:contextual-spacing="false" fo:line-height="100%"/>
    </style:style>
    <style:style style:name="P11" style:family="paragraph" style:parent-style-name="Standard">
      <style:paragraph-properties fo:margin-top="0cm" fo:margin-bottom="0cm" style:contextual-spacing="false" fo:line-height="100%" fo:text-align="justify" style:justify-single-word="false"/>
    </style:style>
    <style:style style:name="P12" style:family="paragraph" style:parent-style-name="Standard">
      <style:paragraph-properties fo:text-align="center" style:justify-single-word="false"/>
      <style:text-properties fo:color="#4f81bd" loext:opacity="100%" style:font-name="Arial" fo:font-weight="bold" style:font-weight-asian="bold" style:font-name-complex="Arial2"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top="0cm" fo:margin-bottom="0cm" style:contextual-spacing="false" fo:text-align="center" style:justify-single-word="false"/>
    </style:style>
    <style:style style:name="T1" style:family="text">
      <style:text-properties style:font-name="Arial" fo:font-size="10pt" fo:font-weight="bold" style:font-name-asian="Times New Roman" style:font-size-asian="10pt" style:language-asian="de" style:country-asian="DE" style:font-weight-asian="bold" style:font-name-complex="Arial2" style:font-size-complex="10pt"/>
    </style:style>
    <style:style style:name="T2" style:family="text">
      <style:text-properties style:font-name="Arial" fo:font-size="10pt" fo:font-weight="bold" officeooo:rsid="000e6316" style:font-name-asian="Times New Roman" style:font-size-asian="10pt" style:language-asian="de" style:country-asian="DE" style:font-weight-asian="bold" style:font-name-complex="Arial2" style:font-size-complex="10pt"/>
    </style:style>
    <style:style style:name="T3" style:family="text">
      <style:text-properties style:font-name="Arial" fo:font-size="10pt" style:font-name-asian="Times New Roman" style:font-size-asian="10pt" style:language-asian="de" style:country-asian="DE" style:font-name-complex="Arial2" style:font-size-complex="10pt"/>
    </style:style>
    <style:style style:name="T4" style:family="text">
      <style:text-properties style:font-name="Arial" fo:font-size="10pt" fo:language="en" fo:country="US" style:font-name-asian="Times New Roman" style:font-size-asian="10pt" style:language-asian="de" style:country-asian="DE" style:font-name-complex="Arial2" style:font-size-complex="10pt"/>
    </style:style>
    <style:style style:name="T5" style:family="text">
      <style:text-properties style:font-name="Arial" fo:font-size="10pt" style:text-underline-style="solid" style:text-underline-width="auto" style:text-underline-color="font-color" style:font-name-asian="Times New Roman" style:font-size-asian="10pt" style:language-asian="de" style:country-asian="DE" style:font-name-complex="Arial2" style:font-size-complex="10pt"/>
    </style:style>
    <style:style style:name="T6" style:family="text">
      <style:text-properties style:font-name="Arial" fo:font-size="10pt" style:text-underline-style="solid" style:text-underline-width="auto" style:text-underline-color="font-color" style:font-size-asian="10pt" style:font-name-complex="Arial2" style:font-size-complex="10pt"/>
    </style:style>
    <style:style style:name="T7" style:family="text">
      <style:text-properties style:font-name="Arial" fo:font-size="10pt" style:font-size-asian="10pt" style:font-name-complex="Arial2" style:font-size-complex="10pt"/>
    </style:style>
    <style:style style:name="T8" style:family="text">
      <style:text-properties fo:color="#4f81bd" loext:opacity="100%" style:font-name="Arial" fo:font-weight="bold" style:font-weight-asian="bold" style:font-name-complex="Arial2" style:font-size-complex="10pt"/>
    </style:style>
    <style:style style:name="T9" style:family="text">
      <style:text-properties fo:color="#4f81bd" loext:opacity="100%" fo:font-size="13pt" style:font-size-asian="13pt" style:font-size-complex="13pt"/>
    </style:style>
    <style:style style:name="T10" style:family="text">
      <style:text-properties fo:color="#4f81bd" loext:opacity="100%"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0"><text:span text:style-name="T1">Veranstalter : <text:tab/>Jugendausschuss des Thüringer Reit- und Fahrverband e.V.</text:span></text:p>
      <text:p text:style-name="P6"/>
      <text:p text:style-name="P10"><text:span text:style-name="T1">Nennungsschluss: 01.03.202</text:span><text:span text:style-name="T2">4</text:span></text:p>
      <text:p text:style-name="P6"/>
      <text:p text:style-name="P10"><text:span text:style-name="T1">Nennungen an: </text:span></text:p>
      <text:p text:style-name="P10"><text:span text:style-name="T3">Jugendausschuss des Thüringer Reit- und Fahrverband e.V.</text:span></text:p>
      <text:p text:style-name="P10"><text:span text:style-name="T3">Frau Marie-Helene Fischer</text:span></text:p>
      <text:p text:style-name="P10"><text:span text:style-name="T3">Alfred-Hess-Straße 8</text:span></text:p>
      <text:p text:style-name="P10"><text:span text:style-name="T4">99094 Erfurt</text:span></text:p>
      <text:p text:style-name="P10"><text:span text:style-name="T4">Tel.: 0361-3460742 </text:span></text:p>
      <text:p text:style-name="P10"><text:span text:style-name="T4">Fax: 0361-3460743 </text:span></text:p>
      <text:p text:style-name="P10"><text:span text:style-name="T4">eMail: jugendsprecherteam@trfv.de </text:span></text:p>
      <text:p text:style-name="P8"/>
      <text:p text:style-name="P10"><text:span text:style-name="T1">Richter: </text:span></text:p>
      <text:p text:style-name="P10"><text:span text:style-name="T3">Marie-Helene Fischer, Emily Steinert und Mitglieder der Jugendleitung des TRFV</text:span></text:p>
      <text:p text:style-name="P6"/>
      <text:p text:style-name="P10"><text:span text:style-name="T1">Vorläufige ZE </text:span></text:p>
      <text:p text:style-name="P10"><text:span text:style-name="T3">01.03.2024<text:tab/><text:tab/>Abgabe der Projektideen </text:span></text:p>
      <text:p text:style-name="P10"><text:span text:style-name="T3">08.03.2024<text:tab/><text:tab/>Bekanntgabe der Top 5 auf der Homepage des TRFV</text:span></text:p>
      <text:p text:style-name="P10"><text:span text:style-name="T3">17.03.2024<text:tab/><text:tab/>Vorstellung der Top 5 zur Jugendausschusssitzung und Vergabe der Preise </text:span></text:p>
      <text:p text:style-name="P6"/>
      <text:p text:style-name="P10"><text:span text:style-name="T1">Besondere Bestimmungen </text:span></text:p>
      <text:list text:style-name="WWNum6">
        <text:list-item>
          <text:p text:style-name="P2"><text:span text:style-name="T3">es handelt sich um einen Wettbewerb für Jugendprojekte, die von Jugendlichen initiiert, geplant und durchgeführt werden</text:span></text:p>
        </text:list-item>
        <text:list-item>
          <text:p text:style-name="P2"><text:span text:style-name="T3">Erwachsene dürfen gern helfend unterstützen</text:span></text:p>
        </text:list-item>
        <text:list-item>
          <text:p text:style-name="P2"><text:span text:style-name="T3">Die Projekte können entweder in 2022/23 stattgefunden haben oder für die Zukunft geplant sein</text:span></text:p>
        </text:list-item>
        <text:list-item>
          <text:p text:style-name="P2"><text:span text:style-name="T3">weitere Informationen finden Sie unter www.trfv.de </text:span></text:p>
        </text:list-item>
      </text:list>
      <text:p text:style-name="P6"/>
      <text:p text:style-name="P10"><text:span text:style-name="T1">Teilnahmeberechtigung: </text:span></text:p>
      <text:p text:style-name="P10"><text:span text:style-name="T3">offen für alle dem TRFV angeschlossenen Vereine</text:span></text:p>
      <text:p text:style-name="P6"/>
      <text:p text:style-name="P10"><text:span text:style-name="T1">Jugendarbeits-WB (250 €, 150€, 100€, 50€, 50€ + E) </text:span></text:p>
      <text:p text:style-name="P10"><text:span text:style-name="T1">„Von Jugendlichen für Jugendliche“</text:span></text:p>
      <text:p text:style-name="P10"><text:span text:style-name="T5">Teiln.:</text:span><text:span text:style-name="T3"> Jugendliche 14-26 Jahre, alle Disziplinen </text:span></text:p>
      <text:p text:style-name="P10"><text:span text:style-name="T5">Ausr.:</text:span><text:span text:style-name="T3"> Gesucht wird Thüringens bestes Jugendprojekt 2022/23</text:span></text:p>
      <text:p text:style-name="P11"><text:span text:style-name="T5">Aufgabe:</text:span><text:span text:style-name="T3"> Alle Jugendgruppen, Jugendleiter und Jugendwarte können gemeinsam mit den Jugendlichen im Pferdesportverein ein aktuelles Projekt wählen und möglichst kreativ vorstellen. Der Jugendausschuss des Thüringer Reit- und Fahrverbandes unterstützt die besten 5 Jugendprojekte mit einem Geldpreis. Bis zum Nennungsschluss muss in der TRFV-Geschäftsstelle eine aussagekräftige Bewerbung vorliegen. Egal ob Wandzeitung, Kollage, Bewerbungsmappe, PowerPoint-Präsentation oder anderen tollen Möglichkeiten die Idee eures Jugendprojektes muss die Jury begeistern und überzeugen. Wichtig ist, dass neben einer Erklärung zur Idee und Durchführung der finanzielle Aufwand, die möglichen Teilnehmer und das Ziel des Projektes verständlich für die Juri aufbereitet wird. </text:span></text:p>
      <text:p text:style-name="P7"/>
      <text:p text:style-name="P11"><text:span text:style-name="T3">Die Top 5 präsentieren ihr Projekt persönlich anlässlich der Jugendausschusssitzung. Dazu haben sie max. 5 min Zeit. </text:span></text:p>
      <text:p text:style-name="P11"><text:span text:style-name="T3">Der stimmberechtigte Vertreter eines jeden Vereins erhält einen Stimmzettel. Der Sieger und die Platzierte werden anhand der Stimmzettel ausgezählt.</text:span></text:p>
      <text:p text:style-name="P12"/>
      <text:p text:style-name="Standard"><text:span text:style-name="T6">Mögliche Projektideen und Beispiele</text:span></text:p>
      <text:list text:style-name="WWNum7">
        <text:list-item>
          <text:p text:style-name="P3"><text:span text:style-name="T7">gemeinsame Freizeitaktivitäten neben dem Reitunterricht</text:span></text:p>
        </text:list-item>
        <text:list-item>
          <text:p text:style-name="P3"><text:span text:style-name="T7">hier können Reisekosten und Eintritt durch das Preisgeld unterstützt werden</text:span></text:p>
          <text:list>
            <text:list-item>
              <text:p text:style-name="P3"><text:span text:style-name="T7">Zoobesuch</text:span></text:p>
            </text:list-item>
            <text:list-item>
              <text:p text:style-name="P3"><text:span text:style-name="T7">Besuch eines Gestütes oder eines namenhaften Reitstalls</text:span></text:p>
            </text:list-item>
            <text:list-item>
              <text:p text:style-name="P3"><text:span text:style-name="T7">Besuch eines großen Turnieres</text:span></text:p>
            </text:list-item>
            <text:list-item>
              <text:p text:style-name="P3"><text:span text:style-name="T7">Sommerrodelbahn</text:span></text:p>
            </text:list-item>
            <text:list-item>
              <text:p text:style-name="P3"><text:span text:style-name="T7">Schwimmbad</text:span></text:p>
            </text:list-item>
            <text:list-item>
              <text:p text:style-name="P3"><text:span text:style-name="T7">Fahrradtour</text:span></text:p>
            </text:list-item>
            <text:list-item>
              <text:p text:style-name="P3"><text:soft-page-break/><text:span text:style-name="T7">Wanderung</text:span></text:p>
            </text:list-item>
            <text:list-item>
              <text:p text:style-name="P3"><text:span text:style-name="T7">Etc.</text:span></text:p>
            </text:list-item>
            <text:list-item>
              <text:p text:style-name="P4"/>
            </text:list-item>
          </text:list>
        </text:list-item>
        <text:list-item>
          <text:p text:style-name="P3"><text:span text:style-name="T7">Ausstattung für Vereinspferde</text:span></text:p>
          <text:list>
            <text:list-item>
              <text:p text:style-name="P3"><text:span text:style-name="T7">Voltigiergurt</text:span></text:p>
            </text:list-item>
            <text:list-item>
              <text:p text:style-name="P3"><text:span text:style-name="T7">Spring- oder Dressursattel</text:span></text:p>
            </text:list-item>
          </text:list>
        </text:list-item>
        <text:list-item>
          <text:p text:style-name="P3"><text:span text:style-name="T7">Ferienspiele/ Vereinsturnier/ Städtewettkampf</text:span></text:p>
          <text:list>
            <text:list-item>
              <text:p text:style-name="P3"><text:span text:style-name="T7">Projektpreisgeld kann dann für Ehrenpreise verwendet werden</text:span></text:p>
            </text:list-item>
          </text:list>
        </text:list-item>
        <text:list-item>
          <text:p text:style-name="P3"><text:span text:style-name="T7">Kostüme für Weihnachtsreiten oder Vereinsauftritte </text:span></text:p>
          <text:list>
            <text:list-item>
              <text:list>
                <text:list-item>
                  <text:p text:style-name="P3"><text:span text:style-name="T7">Hier sollten bereits Ideen und konkrete Entwürfe zum Nennungsschluss eingereicht werden </text:span></text:p>
                </text:list-item>
              </text:list>
            </text:list-item>
            <text:list-item>
              <text:p text:style-name="P3"><text:span text:style-name="T7">Quadrillenausstattung</text:span></text:p>
            </text:list-item>
            <text:list-item>
              <text:p text:style-name="P3"><text:span text:style-name="T7">Märchenkostüme </text:span></text:p>
            </text:list-item>
          </text:list>
        </text:list-item>
      </text:list>
      <text:p text:style-name="P9"/>
      <text:p text:style-name="P13"><text:span text:style-name="T7">Bitte fühlt euch nicht an die Beispiele gebunden. Es gibt mit Absicht kein festes Thema, so dass alle Ideen berücksichtig werden können. Der Jugendausschuss und die Jugendleitung möchte die allgemeine Jugendarbeit von Jugendlichen für Jugendliche im Verein unterstützen. Dabei wollen wir an euren Bewerbungen erkennen können, dass ihr eure Idee wirklich ernsthaft durchgeplant habt, konkrete Entwürfe und Preiskalkulationen vorgenommen habt und das Ganze dann ansprechend aufbereitet habt um uns zu überzeugen.</text:span></text:p>
      <text:p text:style-name="P12"/>
      <text:p text:style-name="P12"/>
      <text:p text:style-name="P14"><text:span text:style-name="T8">Wir freuen uns auf Eure Projekte und beraten euch bei Fragen gern!</text:span></text:p>
      <text:p text:style-name="P12"/>
      <text:p text:style-name="P12"/>
      <text:p text:style-name="P12"/>
      <text:p text:style-name="P15"><text:span text:style-name="T8">Marie- Helene Fischer und </text:span></text:p>
      <text:p text:style-name="P15"><text:span text:style-name="T8">die TRFV Jugendleitung</text:span></text:p>
      <text:p text:style-name="P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Standard"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Standard"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035cm" fo:padding-bottom="0cm" fo:border-left="none" fo:border-right="none" fo:border-top="0.51pt solid #000000" fo:border-bottom="none"/>
    </style:style>
    <style:style style:name="MT1" style:family="text">
      <style:text-properties fo:color="#4f81bd" loext:opacity="100%" fo:font-size="13pt" style:font-size-asian="13pt" style:font-size-complex="13pt"/>
    </style:style>
    <style:page-layout style:name="Mpm1">
      <style:page-layout-properties fo:page-width="21.001cm" fo:page-height="29.7cm" style:num-format="1" style:print-orientation="portrait" fo:margin-top="1.249cm" fo:margin-bottom="0.75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tab/></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dja</meta:initial-creator>
    <meta:editing-cycles>4</meta:editing-cycles>
    <meta:print-date>2013-05-27T09:34:00</meta:print-date>
    <meta:creation-date>2023-01-23T18:52:00</meta:creation-date>
    <dc:date>2024-01-02T18:33:03.988000000</dc:date>
    <meta:editing-duration>PT1M24S</meta:editing-duration>
    <meta:generator>LibreOffice/7.4.4.2$Windows_X86_64 LibreOffice_project/85569322deea74ec9134968a29af2df5663baa21</meta:generator>
    <meta:document-statistic meta:table-count="0" meta:image-count="0" meta:object-count="0" meta:page-count="2" meta:paragraph-count="56" meta:word-count="463" meta:character-count="3501" meta:non-whitespace-character-count="3091"/>
    <meta:user-defined meta:name="AppVersion">16.0000</meta:user-defined>
    <meta:template xlink:type="simple" xlink:actuate="onRequest" xlink:title="Normal" xlink:href=""/>
  </office:meta>
</office:document-meta>
</file>